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018cm" fo:margin-left="12.744cm" table:align="left" style:writing-mode="lr-tb"/>
    </style:style>
    <style:style style:name="Tableau1.A" style:family="table-column">
      <style:table-column-properties style:column-width="6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62cm" fo:margin-left="0cm" table:align="left" style:writing-mode="lr-tb"/>
    </style:style>
    <style:style style:name="Tableau2.A" style:family="table-column">
      <style:table-column-properties style:column-width="18.962cm"/>
    </style:style>
    <style:style style:name="Tableau2.1" style:family="table-row">
      <style:table-row-properties style:min-row-height="4.611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623cm" fo:margin-left="0cm" table:align="left" style:writing-mode="lr-tb"/>
    </style:style>
    <style:style style:name="Tableau3.A" style:family="table-column">
      <style:table-column-properties style:column-width="6.202cm"/>
    </style:style>
    <style:style style:name="Tableau3.C" style:family="table-column">
      <style:table-column-properties style:column-width="6.219cm"/>
    </style:style>
    <style:style style:name="Tableau3.1" style:family="table-row">
      <style:table-row-properties style:min-row-height="0.69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 style:master-page-name="Conversion_20_1">
      <style:table-properties style:width="18.411cm" fo:margin-left="0.053cm" style:page-number="auto" table:align="left" style:writing-mode="lr-tb"/>
    </style:style>
    <style:style style:name="Tableau7.A" style:family="table-column">
      <style:table-column-properties style:column-width="7.299cm"/>
    </style:style>
    <style:style style:name="Tableau7.B" style:family="table-column">
      <style:table-column-properties style:column-width="6.174cm"/>
    </style:style>
    <style:style style:name="Tableau7.C" style:family="table-column">
      <style:table-column-properties style:column-width="4.93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6" style:family="table-row">
      <style:table-row-properties style:min-row-height="0.547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fo:color="#17365d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7365d" fo:font-size="14pt" style:font-size-asian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7365d" fo:font-size="5pt" fo:font-weight="bold" style:font-size-asian="5p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color="#17365d" fo:font-size="5pt" fo:font-weight="bold" style:font-size-asian="5pt" style:font-weight-asian="bold"/>
    </style:style>
    <style:style style:name="P13" style:family="paragraph" style:parent-style-name="Standard">
      <style:paragraph-properties fo:margin-top="0.176cm" fo:margin-bottom="0.176cm" loext:contextual-spacing="false" fo:line-height="100%"/>
    </style:style>
    <style:style style:name="P14" style:family="paragraph" style:parent-style-name="Standard" style:master-page-name="Conversion_20_1">
      <style:paragraph-properties style:page-number="auto"/>
      <style:text-properties officeooo:paragraph-rsid="00153126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17365d" fo:font-size="5pt" fo:font-weight="bold" officeooo:paragraph-rsid="00153126" style:font-size-asian="5pt" style:font-weight-asian="bold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5pt" fo:font-weight="bold" officeooo:paragraph-rsid="00153126" style:font-size-asian="5pt" style:font-weight-asian="bold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17365d" fo:font-size="5pt" fo:font-weight="bold" officeooo:paragraph-rsid="00153126" style:font-size-asian="5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weight="bold" officeooo:paragraph-rsid="00153126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9pt" officeooo:paragraph-rsid="00153126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153126" style:font-size-asian="9pt" style:font-weight-asian="bold" style:font-size-complex="9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9pt" fo:font-weight="bold" officeooo:paragraph-rsid="00153126" style:font-size-asian="9pt" style:font-weight-asian="bold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officeooo:rsid="000a8f8a" officeooo:paragraph-rsid="001298a8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1pt" fo:language="zxx" fo:country="none" style:font-size-asian="11pt" style:font-name-complex="Verdana1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9pt" style:font-size-asian="9pt" style:font-name-complex="Verdana1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padding="0.035cm" fo:border="none"/>
      <style:text-properties style:font-name="Verdana" fo:font-size="11pt" fo:language="fr" fo:country="FR" style:font-size-asian="11pt" style:font-name-complex="Arial1" style:font-size-complex="11pt"/>
    </style:style>
    <style:style style:name="P33" style:family="paragraph" style:parent-style-name="Standard" style:master-page-name="Conversion_20_3">
      <style:paragraph-properties style:page-number="auto"/>
      <style:text-properties text:display="none"/>
    </style:style>
    <style:style style:name="P34" style:family="paragraph" style:parent-style-name="Standard">
      <style:text-properties style:font-name="Arial" fo:font-size="11pt" style:font-size-asian="11pt" style:font-name-complex="Verdana1" style:font-size-complex="11pt"/>
    </style:style>
    <style:style style:name="P3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1" style:font-size-complex="11pt"/>
    </style:style>
    <style:style style:name="P37" style:family="paragraph" style:parent-style-name="Standard">
      <style:text-properties officeooo:paragraph-rsid="00153126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language="zxx" fo:country="none" style:language-asian="zxx" style:country-asian="none"/>
    </style:style>
    <style:style style:name="P39" style:family="paragraph" style:parent-style-name="Paragraphe_20_de_20_liste" style:list-style-name="WW8Num1">
      <style:paragraph-properties fo:margin-top="0cm" fo:margin-bottom="0cm" loext:contextual-spacing="true" fo:line-height="100%"/>
      <style:text-properties fo:color="#17365d" fo:font-weight="bold" style:font-weight-asian="bold"/>
    </style:style>
    <style:style style:name="P40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3126" style:font-weight-asian="bold"/>
    </style:style>
    <style:style style:name="T4" style:family="text">
      <style:text-properties fo:color="#17365d"/>
    </style:style>
    <style:style style:name="T5" style:family="text">
      <style:text-properties fo:color="#17365d" fo:font-weight="bold" style:font-weight-asian="bold"/>
    </style:style>
    <style:style style:name="T6" style:family="text">
      <style:text-properties fo:color="#17365d"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color="#17365d" fo:font-size="12pt" fo:font-weight="bold" style:font-size-asian="12pt" style:font-weight-asian="bold"/>
    </style:style>
    <style:style style:name="T8" style:family="text">
      <style:text-properties style:font-name-complex="Arial"/>
    </style:style>
    <style:style style:name="T9" style:family="text">
      <style:text-properties style:font-name="Calibri"/>
    </style:style>
    <style:style style:name="T10" style:family="text">
      <style:text-properties fo:font-size="11pt" fo:language="zxx" fo:country="none" style:font-size-asian="11pt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fo:font-size="11pt" fo:font-weight="normal" style:font-size-asian="11pt" style:font-weight-asian="normal" style:font-weight-complex="normal"/>
    </style:style>
    <style:style style:name="T13" style:family="text">
      <style:text-properties style:font-name="Arial" fo:font-size="10pt" fo:language="nl" fo:country="NL" style:font-size-asian="10pt" style:font-name-complex="Arial" style:font-size-complex="11pt"/>
    </style:style>
    <style:style style:name="T14" style:family="text">
      <style:text-properties officeooo:rsid="0010fba6"/>
    </style:style>
    <style:style style:name="T15" style:family="text">
      <style:text-properties officeooo:rsid="001c8254"/>
    </style:style>
    <style:style style:name="T16" style:family="text">
      <style:text-properties fo:color="#000000" officeooo:rsid="000a8f8a"/>
    </style:style>
    <style:style style:name="T17" style:family="text">
      <style:text-properties officeooo:rsid="001b3034"/>
    </style:style>
    <style:style style:name="T18" style:family="text">
      <style:text-properties officeooo:rsid="001298a8"/>
    </style:style>
    <style:style style:name="T19" style:family="text">
      <style:text-properties officeooo:rsid="00147457"/>
    </style:style>
    <style:style style:name="T20" style:family="text">
      <style:text-properties officeooo:rsid="0015312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Cadre2" text:anchor-type="char" svg:x="12.711cm" svg:y="0.346cm" svg:width="5.944cm" svg:height="1.819cm" draw:z-index="6"><draw:text-box><text:p text:style-name="P7">Catégorie statutaire / Corps</text:p><text:p text:style-name="P7">C – Adjoint Technique</text:p><text:p text:style-name="P7"><text:s text:c="6"/></text:p></draw:text-box></draw:frame><draw:frame draw:style-name="fr1" draw:name="Cadre3" text:anchor-type="char" svg:x="-0.012cm" svg:y="0.192cm" svg:width="12.564cm" svg:height="3.849cm" draw:z-index="0"><draw:text-box><text:p text:style-name="P5"><text:span text:style-name="T6">Intitulé de l’emploi</text:span><text:span text:style-name="T7"> </text:span><text:span text:style-name="T4">: </text:span></text:p><text:p text:style-name="P10">Agent de restauration <text:span text:style-name="T20">à </text:span>la CRS 34 ROANNE</text:p></draw:text-box></draw:frame></text:p>
      <text:p text:style-name="Standard"/>
      <text:p text:style-name="P1"><draw:frame draw:style-name="fr1" draw:name="Cadre4" text:anchor-type="char" svg:x="12.711cm" svg:y="0.728cm" svg:width="5.944cm" svg:height="1.432cm" draw:z-index="3"><draw:text-box><text:p text:style-name="P7">Groupe RIFSEEP </text:p><text:p text:style-name="P7"><text:s/>2</text:p></draw:text-box></draw:frame></text:p>
      <text:p text:style-name="Standard"/>
      <text:p text:style-name="Standard"><draw:frame draw:style-name="fr1" draw:name="Cadre5" text:anchor-type="char" svg:x="0.053cm" svg:y="0.693cm" svg:width="12.534cm" svg:height="2.12cm" draw:z-index="1"><draw:text-box><text:p text:style-name="P3">Domaine(s) fonctionnel(s) </text:p><text:p text:style-name="P3">LOGISTIQUE ET TECHNIQUE OPERATIONNELLE</text:p><text:p text:style-name="P2"/><text:p text:style-name="P2"/></draw:text-box></draw:frame><text:tab/><text:tab/><text:tab/><text:tab/><text:tab/><text:tab/><text:tab/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field:fieldmark text:name="__Fieldmark__1092_2727544789" field:type="vnd.oasis.opendocument.field.FORMCHECKBOX"><field:param field:name="Checkbox_HelpText" field:value=""/><field:param field:name="Checkbox_Name" field:value=""/></field:fieldmark><text:span text:style-name="T5"><text:tab/>EFR-CAIOM</text:span></text:p>
          </table:table-cell>
        </table:table-row>
        <table:table-row table:style-name="Tableau1.1">
          <table:table-cell table:style-name="Tableau1.A2" office:value-type="string">
            <text:p text:style-name="P13"><field:fieldmark text:name="__Fieldmark__1099_2727544789" field:type="vnd.oasis.opendocument.field.FORMCHECKBOX"><field:param field:name="Checkbox_HelpText" field:value=""/><field:param field:name="Checkbox_Name" field:value="CaseACocher2"/></field:fieldmark><text:span text:style-name="T5"><text:tab/>EFR-Permanent</text:span></text:p>
          </table:table-cell>
        </table:table-row>
        <table:table-row table:style-name="Tableau1.1">
          <table:table-cell table:style-name="Tableau1.A2" office:value-type="string">
            <text:p text:style-name="P13"><field:fieldmark text:name="__Fieldmark__1106_2727544789" field:type="vnd.oasis.opendocument.field.FORMCHECKBOX"><field:param field:name="Checkbox_HelpText" field:value=""/><field:param field:name="Checkbox_Name" field:value="CaseACocher2"/></field:fieldmark><text:span text:style-name="T5"><text:tab/>CAIOM-Tremplin</text:span></text:p>
          </table:table-cell>
        </table:table-row>
        <table:table-row table:style-name="Tableau1.1">
          <table:table-cell table:style-name="Tableau1.A4" office:value-type="string">
            <text:p text:style-name="P13"><draw:frame draw:style-name="fr1" draw:name="Cadre6" text:anchor-type="char" svg:x="-12.924cm" svg:y="0.078cm" svg:width="12.534cm" svg:height="3.112cm" draw:z-index="2"><draw:text-box><text:p text:style-name="P3">Emploi(s) type / Code(s) fiche de l’emploi-type</text:p><text:p text:style-name="P3">Agent de restauration et d'intendance - <text:span text:style-name="T20">LOG014A</text:span></text:p><text:p text:style-name="P3"/><text:p text:style-name="P2"/></draw:text-box></draw:frame><field:fieldmark text:name="__Fieldmark__1123_2727544789" field:type="vnd.oasis.opendocument.field.FORMCHECKBOX"><field:param field:name="Checkbox_HelpText" field:value=""/><field:param field:name="Checkbox_Name" field:value="CaseACocher2"/></field:fieldmark><text:span text:style-name="T5"><text:tab/>Emploi-fonctionnel de la <text:tab/>filière technique, sociale <text:tab/>ou SIC</text:span></text:p>
          </table:table-cell>
        </table:table-row>
        <table:table-row table:style-name="Tableau1.1">
          <table:table-cell table:style-name="Tableau1.A5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13"><field:fieldmark text:name="__Fieldmark__1133_2727544789" field:type="vnd.oasis.opendocument.field.FORMCHECKBOX"><field:param field:name="Checkbox_HelpText" field:value=""/><field:param field:name="Checkbox_Name" field:value=""/></field:fieldmark><text:tab/>Poste substitué</text:p>
          </table:table-cell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/>
            <text:p text:style-name="P5"><text:span text:style-name="T5">Le poste est-il ouvert aux contractuels ? <text:s text:c="3"/>Oui </text:span><field:fieldmark text:name="__Fieldmark__1144_2727544789" field:type="vnd.oasis.opendocument.field.FORMCHECKBOX"><field:param field:name="Checkbox_Checked" field:value="true"/><field:param field:name="Checkbox_HelpText" field:value=""/><field:param field:name="Checkbox_Name" field:value="Oui"/></field:fieldmark><text:span text:style-name="T5"><text:s text:c="6"/>Non </text:span><field:fieldmark text:name="__Fieldmark__1148_2727544789" field:type="vnd.oasis.opendocument.field.FORMCHECKBOX"><field:param field:name="Checkbox_HelpText" field:value=""/><field:param field:name="Checkbox_Name" field:value="Non"/></field:fieldmark></text:p>
            <text:p text:style-name="P7"/>
            <text:p text:style-name="P7">Sur le fondement de la loi n°84-16 du 11 janvier 1984, cocher le ou les article(s) sur le(s)quel(s) s’appuie le recrutement sur contrat :</text:p>
            <text:p text:style-name="P7"/>
            <table:table table:name="Tableau3" table:style-name="Tableau3">
              <table:table-column table:style-name="Tableau3.A" table:number-columns-repeated="2"/>
              <table:table-column table:style-name="Tableau3.C"/>
              <table:table-row table:style-name="Tableau3.1">
                <table:table-cell table:style-name="Tableau3.A1" office:value-type="string">
                  <text:p text:style-name="P5"><field:fieldmark text:name="__Fieldmark__1159_2727544789" field:type="vnd.oasis.opendocument.field.FORMCHECKBOX"><field:param field:name="Checkbox_HelpText" field:value=""/><field:param field:name="Checkbox_Name" field:value="CaseACocher2"/></field:fieldmark><text:span text:style-name="T1"><text:tab/>1° de l’article 4</text:span></text:p>
                </table:table-cell>
                <table:table-cell table:style-name="Tableau3.A1" office:value-type="string">
                  <text:p text:style-name="P5"><field:fieldmark text:name="__Fieldmark__1166_2727544789" field:type="vnd.oasis.opendocument.field.FORMCHECKBOX"><field:param field:name="Checkbox_HelpText" field:value=""/><field:param field:name="Checkbox_Name" field:value="CaseACocher2"/></field:fieldmark><text:span text:style-name="T1"><text:tab/>Article 6 bis</text:span></text:p>
                </table:table-cell>
                <table:table-cell table:style-name="Tableau3.C1" office:value-type="string">
                  <text:p text:style-name="P5"><field:fieldmark text:name="__Fieldmark__1173_2727544789" field:type="vnd.oasis.opendocument.field.FORMCHECKBOX"><field:param field:name="Checkbox_HelpText" field:value=""/><field:param field:name="Checkbox_Name" field:value="CaseACocher2"/></field:fieldmark><text:span text:style-name="T1"><text:tab/>Article 6 sexie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5"><field:fieldmark text:name="__Fieldmark__1180_2727544789" field:type="vnd.oasis.opendocument.field.FORMCHECKBOX"><field:param field:name="Checkbox_Checked" field:value="true"/><field:param field:name="Checkbox_HelpText" field:value=""/><field:param field:name="Checkbox_Name" field:value="CaseACocher2"/></field:fieldmark><text:span text:style-name="T1"><text:tab/>2° de l’article 4</text:span></text:p>
                </table:table-cell>
                <table:table-cell table:style-name="Tableau3.A1" office:value-type="string">
                  <text:p text:style-name="P5"><field:fieldmark text:name="__Fieldmark__1187_2727544789" field:type="vnd.oasis.opendocument.field.FORMCHECKBOX"><field:param field:name="Checkbox_HelpText" field:value=""/><field:param field:name="Checkbox_Name" field:value="CaseACocher2"/></field:fieldmark><text:span text:style-name="T1"><text:tab/>Article 6 quater</text:span></text:p>
                </table:table-cell>
                <table:table-cell table:style-name="Tableau3.C1" office:value-type="string">
                  <text:p text:style-name="P5"><field:fieldmark text:name="__Fieldmark__1194_2727544789" field:type="vnd.oasis.opendocument.field.FORMCHECKBOX"><field:param field:name="Checkbox_HelpText" field:value=""/><field:param field:name="Checkbox_Name" field:value="CaseACocher2"/></field:fieldmark><text:span text:style-name="T1"><text:tab/>Article 7 bis</text:span></text:p>
                </table:table-cell>
              </table:table-row>
              <table:table-row table:style-name="Tableau3.1">
                <table:table-cell table:style-name="Tableau3.A1" office:value-type="string">
                  <text:p text:style-name="P5"><field:fieldmark text:name="__Fieldmark__1201_2727544789" field:type="vnd.oasis.opendocument.field.FORMCHECKBOX"><field:param field:name="Checkbox_Checked" field:value="false"/><field:param field:name="Checkbox_HelpText" field:value=""/><field:param field:name="Checkbox_Name" field:value="CaseACocher2"/></field:fieldmark><text:span text:style-name="T1"><text:tab/>Article 6</text:span></text:p>
                </table:table-cell>
                <table:table-cell table:style-name="Tableau3.A1" office:value-type="string">
                  <text:p text:style-name="P5"><field:fieldmark text:name="__Fieldmark__1208_2727544789" field:type="vnd.oasis.opendocument.field.FORMCHECKBOX"><field:param field:name="Checkbox_HelpText" field:value=""/><field:param field:name="Checkbox_Name" field:value="CaseACocher2"/></field:fieldmark><text:span text:style-name="T1"><text:tab/>Article 6 quinquies</text:span></text:p>
                </table:table-cell>
                <table:table-cell table:style-name="Tableau3.C1" office:value-type="string">
                  <text:p text:style-name="P8"/>
                </table:table-cell>
              </table:table-row>
            </table:table>
            <text:p text:style-name="P7"/>
            <text:p text:style-name="P11"/>
          </table:table-cell>
        </table:table-row>
      </table:table>
      <text:p text:style-name="P1"><draw:frame draw:style-name="fr1" draw:name="Cadre7" text:anchor-type="char" svg:x="0.076cm" svg:y="0.198cm" svg:width="18.909cm" svg:height="1.854cm" draw:z-index="4"><draw:text-box><text:p text:style-name="P7">Localisation administrative et géographique / Affectation</text:p><text:p text:style-name="P7"/><text:p text:style-name="P6">CRS 34 ROANNE - <text:span text:style-name="Police_20_par_20_défaut"><text:span text:style-name="T13">rue Pierre Corneille 42300 Mably</text:span></text:span></text:p><text:p text:style-name="P6"/><text:p text:style-name="P6"/></draw:text-box></draw:frame></text:p>
      <text:p text:style-name="P37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2"><text:span text:style-name="T14">Vos</text:span> compétences principales mises en œuvre</text:p>
            <text:p text:style-name="P19"/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8"/>
            <text:p text:style-name="P22">Connaissances techniques</text:p>
            <text:p text:style-name="P20"/>
          </table:table-cell>
          <table:table-cell table:style-name="Tableau7.A2" office:value-type="string">
            <text:p text:style-name="P18"/>
            <text:p text:style-name="P22">Savoir-faire</text:p>
            <text:p text:style-name="P20"/>
          </table:table-cell>
          <table:table-cell table:style-name="Tableau7.A1" office:value-type="string">
            <text:p text:style-name="P18"/>
            <text:p text:style-name="P22">Savoir-être</text:p>
            <text:p text:style-name="P20"/>
          </table:table-cell>
        </table:table-row>
        <table:table-row table:style-name="Tableau7.1">
          <table:table-cell table:style-name="Tableau7.A2" office:value-type="string">
            <text:p text:style-name="P24"><text:span text:style-name="T1">Connaissance technique /hygiène et Sécurité</text:span></text:p>
            <text:p text:style-name="P24"/>
          </table:table-cell>
          <table:table-cell table:style-name="Tableau7.A2" office:value-type="string">
            <text:p text:style-name="P24"><text:span text:style-name="T1">Savoir travailler en équipe</text:span></text:p>
            <text:p text:style-name="P24"/>
          </table:table-cell>
          <table:table-cell table:style-name="Tableau7.A1" office:value-type="string">
            <text:p text:style-name="P25">Savoir s'adapter</text:p>
            <text:p text:style-name="P24"/>
          </table:table-cell>
        </table:table-row>
        <table:table-row table:style-name="Tableau7.1">
          <table:table-cell table:style-name="Tableau7.A2" office:value-type="string">
            <text:p text:style-name="P24"><text:span text:style-name="T1">Connaissance technique au choix</text:span></text:p>
          </table:table-cell>
          <table:table-cell table:style-name="Tableau7.A2" office:value-type="string">
            <text:p text:style-name="P24"><text:span text:style-name="T1">Savoir s'organiser</text:span></text:p>
            <text:p text:style-name="P24"/>
          </table:table-cell>
          <table:table-cell table:style-name="Tableau7.A1" office:value-type="string">
            <text:p text:style-name="P24"><text:span text:style-name="T1">Savoir communiquer</text:span></text:p>
          </table:table-cell>
        </table:table-row>
        <table:table-row table:style-name="Tableau7.1">
          <table:table-cell table:style-name="Tableau7.A2" office:value-type="string">
            <text:p text:style-name="P24"><text:span text:style-name="T1">Connaissance technique au choi</text:span><text:span text:style-name="T3">x</text:span></text:p>
            <text:p text:style-name="P24"/>
          </table:table-cell>
          <table:table-cell table:style-name="Tableau7.A2" office:value-type="string">
            <text:p text:style-name="P25">Savoir <text:span text:style-name="T20">Appliquer la réglementation</text:span></text:p>
            <text:p text:style-name="P24"/>
          </table:table-cell>
          <table:table-cell table:style-name="Tableau7.A1" office:value-type="string">
            <text:p text:style-name="P24"/>
          </table:table-cell>
        </table:table-row>
        <table:table-row table:style-name="Tableau7.6">
          <table:table-cell table:style-name="Tableau7.A1" table:number-columns-spanned="3" office:value-type="string">
            <text:p text:style-name="P26"><draw:frame draw:style-name="fr1" draw:name="Cadre21" text:anchor-type="char" svg:x="-0.273cm" svg:y="1.035cm" svg:width="18.521cm" svg:height="14.737cm" draw:z-index="16"><draw:text-box><text:p text:style-name="P7">Votre environnement professionnel</text:p><text:p text:style-name="P7"/><text:p text:style-name="P6"/><text:list xml:id="list1113736445" text:style-name="WW8Num1"><text:list-item><text:p text:style-name="P39">Activités du service</text:p></text:list-item></text:list><text:p text:style-name="P34">Assurer la subsistance de l’unité en matière de restauration collective</text:p><text:p text:style-name="P34"><text:text-input text:description=""/>Gestion et suivi <text:span text:style-name="T8">des stocks et des livraisons Mess/Foyer.</text:span></text:p><text:p text:style-name="P35">Gestion des rationnaires – .</text:p><text:p text:style-name="P35">Suivi administratif des commandes et factures. </text:p><text:p text:style-name="P29">Composition des menus – Achat des denrées – Gestion des équipes Ouvriers Cuisiniers et Adjoint Technique – Gestion de l’entretien des matériels – Organisation de prestations diverses (cérémonies officielles...) - Contrôle de la stricte application des normes HACCP dans l’espace restauration.</text:p><text:p text:style-name="P5"/><text:list xml:id="list84112033775591" text:continue-numbering="true" text:style-name="WW8Num1"><text:list-item><text:p text:style-name="P40">Composition et effectifs du service</text:p></text:list-item></text:list><text:p text:style-name="P5"><text:s/><text:span text:style-name="T9"><text:s/></text:span></text:p><text:p text:style-name="P15">1 BC- 1 BG- <text:s/>1 Adjoint Administratif - <text:s/>1 OC – 2 ATP2 cuisines – 20 Adjoints techniques.</text:p><text:p text:style-name="P15"/><text:list xml:id="list84111246261227" text:continue-numbering="true" text:style-name="WW8Num1"><text:list-item><text:p text:style-name="P40">Liaisons hiérarchiques</text:p></text:list-item></text:list><text:p text:style-name="P36">Commandant </text:p><text:p text:style-name="P32">Capitaine Adjoint </text:p><text:p text:style-name="P5"/><text:p text:style-name="P30">Gérant et adjoints – Ouvriers cuisiniers</text:p><text:p text:style-name="P5"/><text:list xml:id="list84111841619529" text:continue-numbering="true" text:style-name="WW8Num1"><text:list-item><text:p text:style-name="P40">Liaisons fonctionnelles</text:p></text:list-item></text:list><text:p text:style-name="P5"/><text:p text:style-name="P31"><text:span text:style-name="T12">DZ CRS Sud-Est</text:span><text:span text:style-name="T11"> </text:span><text:span text:style-name="T2">- </text:span><text:span text:style-name="T2"><text:text-input text:description=""/></text:span><text:span text:style-name="T10">Commandant d'unité et officiers – Gérant et adjoints – Ouvriers cuisiniers</text:span></text:p><text:p text:style-name="P15"/></draw:text-box></draw:frame>Autres :</text:p>
          </table:table-cell>
          <table:covered-table-cell/>
          <table:covered-table-cell/>
        </table:table-row>
      </table:table>
      <text:p text:style-name="P37"/>
      <text:p text:style-name="P14"><draw:frame draw:style-name="fr3" draw:name="Cadre15" text:anchor-type="char" svg:x="-0.019cm" svg:y="3.45cm" svg:width="17.872cm" svg:height="1.986cm" draw:z-index="13"><draw:text-box><text:p text:style-name="P5"><text:span text:style-name="T5">Liste des pièces requises pour déposer une candidature </text:span><text:span text:style-name="T4">: </text:span></text:p><text:p text:style-name="P27">Voir le formulaire unique de demande de mobilité/recrutement disponible sur MOB-MI ou la PEP</text:p></draw:text-box></draw:frame><draw:frame draw:style-name="fr3" draw:name="Cadre16" text:anchor-type="char" svg:x="-0.06cm" svg:y="5.883cm" svg:width="17.935cm" svg:height="1.884cm" draw:z-index="14"><draw:text-box><text:p text:style-name="P5"><text:span text:style-name="T5">Qui contacter</text:span><text:span text:style-name="T4"> : </text:span></text:p><text:p text:style-name="P28">Responsable du service Mess : 0<text:span text:style-name="T19">4-77-</text:span></text:p><text:p text:style-name="P28">crs<text:span text:style-name="T18">34</text:span>-mess-dz<text:span text:style-name="T18">lyon</text:span>-dccrs@interieur.gouv.fr</text:p><text:p text:style-name="P9"/><text:p text:style-name="P9"/></draw:text-box></draw:frame><draw:frame draw:style-name="fr3" draw:name="Cadre18" text:anchor-type="char" svg:x="0.002cm" svg:y="8.079cm" svg:width="17.962cm" svg:height="2.464cm" draw:z-index="15"><draw:text-box><text:p text:style-name="P5"><text:span text:style-name="T5">Date limite de dépôt des candidatures</text:span><text:span text:style-name="T4"> : </text:span></text:p><text:p text:style-name="P9"/><text:p text:style-name="P9">Date de mise à jour de la fiche de poste : <text:span text:style-name="T17">01/02/2021</text:span></text:p><text:p text:style-name="P9"/></draw:text-box></draw:frame><draw:frame draw:style-name="fr2" draw:name="Cadre17" text:anchor-type="char" svg:x="-0.079cm" svg:y="-0.399cm" svg:width="18.126cm" svg:height="1.08cm" draw:z-index="11"><draw:text-box><text:p text:style-name="P9"><text:span text:style-name="T1">Durée attendue sur le poste</text:span> : <text:span text:style-name="T15">minimum 3 ans</text:span></text:p><text:p text:style-name="P9"/><text:p text:style-name="P9"/><text:p text:style-name="P9"/><text:p text:style-name="P5"/></draw:text-box></draw:frame><draw:frame draw:style-name="fr2" draw:name="Cadre8" text:anchor-type="char" svg:x="-0.074cm" svg:y="1.679cm" svg:width="17.988cm" svg:height="1.187cm" draw:z-index="12"><draw:text-box><text:p text:style-name="P5"><text:span text:style-name="T5">Vos perspectives</text:span><text:span text:style-name="T4"> : </text:span><text:span text:style-name="T16">Evolution statutaire</text:span></text:p></draw:text-box></draw:frame></text:p>
      <text:p text:style-name="P33"><text:bookmark-start text:name="_PictureBullets"/><draw:frame draw:style-name="fr1" draw:name="Cadre10" text:anchor-type="char" svg:x="-0.206cm" svg:y="12.358cm" svg:width="18.521cm" svg:height="3.27cm" draw:z-index="10"><draw:text-box><text:p text:style-name="P7">Date limite de dépôt des candidatures :</text:p><text:p text:style-name="P7"/><text:p text:style-name="P7"/><text:p text:style-name="P5">Date de mise à jour de la fiche de poste (JJ/MM/AAAA)</text:p></draw:text-box></draw:frame><draw:frame draw:style-name="fr1" draw:name="Cadre11" text:anchor-type="char" svg:x="-0.206cm" svg:y="9.202cm" svg:width="18.521cm" svg:height="2.828cm" draw:z-index="9"><draw:text-box><text:p text:style-name="P7">Qui contacter ?</text:p><text:p text:style-name="P9"/></draw:text-box></draw:frame><draw:frame draw:style-name="fr1" draw:name="Cadre12" text:anchor-type="char" svg:x="-0.206cm" svg:y="0.533cm" svg:width="18.521cm" svg:height="1.053cm" draw:z-index="5"><draw:text-box><text:p text:style-name="P5"><text:span text:style-name="T5">Durée attendue sur le poste</text:span><text:span text:style-name="T4"> :</text:span></text:p><text:p text:style-name="P9"/></draw:text-box></draw:frame><draw:frame draw:style-name="fr1" draw:name="Cadre13" text:anchor-type="char" svg:x="-0.206cm" svg:y="1.834cm" svg:width="18.521cm" svg:height="5.265cm" draw:z-index="7"><draw:text-box><text:p text:style-name="P5"><text:span text:style-name="T5">Vos perspectives</text:span><text:span text:style-name="T4"> :</text:span></text:p><text:p text:style-name="P9"/></draw:text-box></draw:frame><draw:frame draw:style-name="fr1" draw:name="Cadre14" text:anchor-type="char" svg:x="-0.206cm" svg:y="7.32cm" svg:width="18.521cm" svg:height="1.626cm" draw:z-index="8"><draw:text-box><text:p text:style-name="P5"><text:span text:style-name="T5">Liste des pièces requises pour déposer une candidature</text:span><text:span text:style-name="T4"> :</text:span></text:p><text:p text:style-name="P5">Voir le formulaire unique de demande de mobilité/recrutement disponible sur MOB-MI ou la PEP</text:p></draw:text-box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>
      <style:text-properties fo:color="#808080"/>
    </style:style>
    <style:style style:name="Titre_20_1_20_Car" style:display-name="Titre 1 C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9.336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7.6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8cm" fo:margin-bottom="17.33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6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99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header>
        <text:p text:style-name="Header"/>
      </style:head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08:41:09.989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4" meta:image-count="0" meta:object-count="0" meta:page-count="4" meta:paragraph-count="74" meta:word-count="427" meta:character-count="2783" meta:non-whitespace-character-count="2384"/>
  </office:meta>
</office:document-meta>
</file>